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Schuilingstraat 3 te Deventer (8071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wijziging van 3 naar 5 kamers plaatsvindend voor Schuilingstraat 3 te Deventer.</text:p>
            <text:p text:style-name="common-al">De aanvraag ligt van 13 april 2023 t/m 27 april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0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Schuilingstraat 3 te Deventer (80713-202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47</meta:user-defined>
    <meta:user-defined meta:name="OVERHEIDop.GmbID/DC.identifier">gmb-2023-162047</meta:user-defined>
    <meta:user-defined meta:name="OVERHEIDop.versieInformatie"/>
  </office:meta>
</office:document-meta>
</file>