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rengen signing ProLogis, Achtseweg Noord 2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32 </text:p>
            <text:p text:style-name="common-al"> Omschrijving: aanbrengen signing ProLogis </text:p>
            <text:p text:style-name="common-al"> Adres: Achtseweg Noord 2 5651GG Eindhoven </text:p>
            <text:p text:style-name="common-al"> Soort aanvraag: Bouwen, Buitenplanse kleine afwijking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0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2</meta:user-defined>
    <meta:user-defined meta:name="DCTERMS.abstract">aanbrengen signing ProLogis</meta:user-defined>
    <dc:language>nl</dc:language>
    <meta:user-defined meta:name="OVERHEIDop.locatietype/OVERHEIDop.gebiedsmarkering">Punt</meta:user-defined>
    <meta:user-defined meta:name="DC.title">Besluit op aanvraag reguliere omgevingsvergunning: aanbrengen signing ProLogis, Achtseweg Noord 2 5651GG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45</meta:user-defined>
    <meta:user-defined meta:name="OVERHEIDop.GmbID/DC.identifier">gmb-2023-162045</meta:user-defined>
    <meta:user-defined meta:name="OVERHEIDop.versieInformatie"/>
  </office:meta>
</office:document-meta>
</file>