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lster 1 t/m 23 te Joure (kadastrale aanduiding: Jre00/D/4521): aanvraag vergunning bouwen van 12 woningen (OV 20230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mar-2023 is een aanvraag om een omgevingsvergunning binnengekomen voor deze locatie. Het gaat om het bouwen van 12 wo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204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4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4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e Wilster 1 t/m 23 te Joure (kadastrale aanduiding: Jre00/D/4521): aanvraag vergunning bouwen van 12 woningen (OV 20230199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044</meta:user-defined>
    <meta:user-defined meta:name="OVERHEIDop.GmbID/DC.identifier">gmb-2023-162044</meta:user-defined>
    <meta:user-defined meta:name="OVERHEIDop.versieInformatie"/>
  </office:meta>
</office:document-meta>
</file>