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MANDAATBESLUIT PLANGRO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Arnhem,</text:p>
            <text:p text:style-name="al"/>
            <text:p text:style-name="al">Overwegende dat:</text:p>
            <text:p text:style-name="al">- voor de uitvoering van schulddienstverlening en Budgetondersteuning op Maat een Europese</text:p>
            <text:p text:style-name="al">openbare aanbesteding 'Schulddienstverlening' is gevolgd;</text:p>
            <text:p text:style-name="al">- ervoor gekozen is om met PLANgroep Schuldhulpverlening B.V. (hierna: PLANgroep) de</text:p>
            <text:p text:style-name="al">Overeenkomst Schulddienstverlening 2023 te sluiten;</text:p>
            <text:p text:style-name="al">- met PLANgroep reeds een overeenkomst was gesloten en bevoegdheden aan</text:p>
            <text:p text:style-name="al">hem waren overgedragen (mandaatbesluit PLANGroep);</text:p>
            <text:p text:style-name="al">- in de Wet schuldhulpverlening (Wgs) een expliciete grondslag is opgenomen voor de</text:p>
            <text:p text:style-name="al">mogelijkheid bevoegdheden te mandateren;</text:p>
            <text:p text:style-name="al">- bovengenoemde omstandigheden aanleiding vormen het bestaande mandaatbesluit</text:p>
            <text:p text:style-name="al">PLANgroep te wijzigen;</text:p>
            <text:p text:style-name="al"> - de gemeentesecretaris op grond van het bepaalde in artikel 2, vijfde lid van het Algemeen Mandaat-, Volmacht- en Machtigingsbesluit gemeente Arnhem 2020 van 26 november 2019, zaaknummer 421195, bevoegdheden kan mandateren aan functionarissen die niet onder zijn verantwoordelijkheid werkzaam zijn, na instemming van de betrokken portefeuillehouder;</text:p>
            <text:p text:style-name="al"/>
            <text:p text:style-name="al">Gelet op de Algemene wet bestuursrecht en de Wet schuldhulpverlening;</text:p>
            <text:p text:style-name="al"/>
            <text:p text:style-name="al">B E S L U I T:</text:p>
            <text:p text:style-name="al"/>
            <text:p text:style-name="al">Vast te stellen het 'Eerste wijzigingsbesluit van het Mandaatbesluit PLANgroep'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en</text:p>
            <text:p text:style-name="al">Het Mandaatbesluit PLANgroep van 14 april 2020, zaaknummer 458678, wordt gewijzigd als volgt:</text:p>
            <text:list text:style-name="id1-3-2-2-1-3">
              <text:list-item text:style-override="id1-3-2-2-1-3-1">
                <text:number>A.</text:number>
                <text:p text:style-name="al">Aan de vierde overweging wordt de volgende zinsnede toegevoegd: ‘en nadien de Overeenkomst Schulddienstverlening 2023’;</text:p>
              </text:list-item>
              <text:list-item text:style-override="id1-3-2-2-1-3-2">
                <text:number>B.</text:number>
                <text:p text:style-name="al">In de genoemde wettelijke grondslagen wordt na artikel 3 van de Wet Gemeentelijke Schuldhulpverlening ‘3a’ ingevoegd;</text:p>
              </text:list-item>
              <text:list-item text:style-override="id1-3-2-2-1-3-3">
                <text:number>C.</text:number>
                <text:p text:style-name="al">In artikel 2, eerste lid wordt de laatste volzin na het woord ‘Schulddienstverlening’ aangevuld met ‘2023’;</text:p>
              </text:list-item>
              <text:list-item text:style-override="id1-3-2-2-1-3-4">
                <text:number>D.</text:number>
                <text:p text:style-name="al">In artikel 4, derde lid wordt de zinsnede 'Overeenkomst Schulddienstverlening d.d.24 oktober 2019’ vervangen door 'Overeenkomst Schulddienstverlening 2023 d.d. 7-12-2022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Slotbepalingen</text:p>
            <text:list text:style-name="id1-3-2-2-2-2">
              <text:list-item text:style-override="id1-3-2-2-2-2-1">
                <text:number>1.</text:number>
                <text:p text:style-name="al">Dit besluit wordt aangehaald als 'Eerste wijzigingsbesluit mandaatbesluit PLANgroep'.</text:p>
              </text:list-item>
              <text:list-item text:style-override="id1-3-2-2-2-2-2">
                <text:number>2.</text:number>
                <text:p text:style-name="al">Dit besluit treedt in werking op de dag na die waarop deze wordt bekend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december 2022,</text:span></text:p>
            <text:p><text:span text:style-name="functie">De gemeentesecretaris,</text:span></text:p>
            <text:p><text:span text:style-name="functie">J.H. de Ba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0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Sociale zekerheid | Organisatie en beleid</meta:user-defined>
    <meta:user-defined meta:name="DC.source">afdeling 10.1.1 van de Algemene wet bestuursrecht]|[1.0:c:BWBR0005537&amp;afdeling=10.1.1&amp;g=2020-04-15</meta:user-defined>
    <meta:user-defined meta:name="DC.source">artikel 284 van de Faillissementswet]|[1.0:c:BWBR0001860&amp;artikel=284&amp;g=2019-03-07</meta:user-defined>
    <meta:user-defined meta:name="DC.source">artikel 287a van de Faillissementswet]|[1.0:c:BWBR0001860&amp;artikel=287a&amp;g=2019-03-07</meta:user-defined>
    <meta:user-defined meta:name="DC.source">artikel 287b van de Faillissementswet]|[1.0:c:BWBR0001860&amp;artikel=287b&amp;g=2019-03-07</meta:user-defined>
    <meta:user-defined meta:name="DC.source">artikel 3 van de Wet gemeentelijke schuldhulpverlening]|[1.0:c:BWBR0031331&amp;artikel=3&amp;g=2017-04-01</meta:user-defined>
    <meta:user-defined meta:name="DC.source">artikel 5 van de Wet gemeentelijke schuldhulpverlening]|[1.0:c:BWBR0031331&amp;artikel=5&amp;g=2017-04-01</meta:user-defined>
    <meta:user-defined meta:name="DC.source">artikel 3a van de Wet gemeentelijke schuldhulpverlening]|[1.0:c:BWBR0031331&amp;artikel=3a&amp;g=2022-01-01</meta:user-defined>
    <meta:user-defined meta:name="OVERHEIDop.referentienummer">458678</meta:user-defined>
    <meta:user-defined meta:name="DCTERMS.alternative">Mandaatbesluit PLANgroep</meta:user-defined>
    <dc:language>nl</dc:language>
    <meta:user-defined meta:name="OVERHEIDop.locatietype/OVERHEIDop.gebiedsmarkering">Gemeente</meta:user-defined>
    <meta:user-defined meta:name="DC.title">Mandaatbesluit PLANgroep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04</meta:user-defined>
    <meta:user-defined meta:name="OVERHEIDop.betreftRegeling">CVDR639538_2</meta:user-defined>
    <meta:user-defined meta:name="OVERHEIDop.GmbID/DC.identifier">gmb-2023-16204</meta:user-defined>
    <meta:user-defined meta:name="xs:date/OVERHEIDop.startdatum">2023-01-14</meta:user-defined>
    <meta:user-defined meta:name="OVERHEIDop.versieInformatie"/>
  </office:meta>
</office:document-meta>
</file>