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Valthermond, Zuiderdiep 168, het kappen van twee ei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Valthermond</text:span>
          </text:p>
            <text:p text:style-name="common-al">Zuiderdiep 168, 7876 AJ</text:p>
            <text:p text:style-name="common-al">het kappen van twee eiken (Z2023-012417)</text:p>
            <text:p text:style-name="common-al">Datum ontvangst: 6 april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62036</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036</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036</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gemeente Borger-Odoorn, Valthermond, Zuiderdiep 168, het kappen van twee eiken</meta:user-defined>
    <meta:user-defined meta:name="DCTERMS.W3CDTF/DCTERMS.available">2023-04-13</meta:user-defined>
    <meta:user-defined meta:name="DCTERMS.W3CDTF/OVERHEIDop.jaargang">2023</meta:user-defined>
    <meta:user-defined meta:name="OVERHEIDop.publicationIssue">162036</meta:user-defined>
    <meta:user-defined meta:name="OVERHEIDop.GmbID/DC.identifier">gmb-2023-162036</meta:user-defined>
    <meta:user-defined meta:name="OVERHEIDop.versieInformatie"/>
  </office:meta>
</office:document-meta>
</file>