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sbesluit omgevingsvergunning Coöperatieweg 2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maken bekend dat zij in het kader van de Wet algemene bepalingen omgevingsrecht (Wabo) hebben besloten voor de volgende aanvraag de beslistermijn te verlengen met een termijn van maximaal 6 weken:</text:p>
            <text:p text:style-name="common-al"/>
            <text:p text:style-name="common-al">Activiteit: uitbreiding productie- en opslagruimte</text:p>
            <text:p text:style-name="common-al">Locatie: Coöperatieweg 2 Emst</text:p>
            <text:p text:style-name="common-al">Datum besluit:  6 april 2023</text:p>
            <text:p text:style-name="common-al">Door dit besluit is de nieuwe uiterste beslisdatum 25 mei 2023</text:p>
            <text:p text:style-name="common-al"/>
            <text:p text:style-name="last-al">Zaaknummer:  OVIJ2023OAB000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0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sbesluit omgevingsvergunning Coöperatieweg 2 Emst</meta:user-defined>
    <meta:user-defined meta:name="DCTERMS.W3CDTF/DCTERMS.available">2023-04-13</meta:user-defined>
    <meta:user-defined meta:name="DCTERMS.W3CDTF/OVERHEIDop.jaargang">2023</meta:user-defined>
    <meta:user-defined meta:name="OVERHEIDop.publicationIssue">162034</meta:user-defined>
    <meta:user-defined meta:name="OVERHEIDop.GmbID/DC.identifier">gmb-2023-162034</meta:user-defined>
    <meta:user-defined meta:name="OVERHEIDop.versieInformatie"/>
  </office:meta>
</office:document-meta>
</file>