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8 A te Lemmer: aanvraag vergunning bouwen van een woning en bedrijfspand (OV 20230224/767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23</text:span> is een aanvraag om een omgevingsvergunning binnengekomen voor deze locatie. Het gaat om het <text:span text:style-name="nadrukvet">bouwen van een woning 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78 A te Lemmer: aanvraag vergunning bouwen van een woning en bedrijfspand (OV 20230224/767579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31</meta:user-defined>
    <meta:user-defined meta:name="OVERHEIDop.GmbID/DC.identifier">gmb-2023-162031</meta:user-defined>
    <meta:user-defined meta:name="OVERHEIDop.versieInformatie"/>
  </office:meta>
</office:document-meta>
</file>