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Opening Strandseizoen (werktitel kick-off MOA) van 18 mei 2023 t/m 18 mei 2023 - 4G1 (Duin), Duinbad Almeerderst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088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8 februari 2023</text:p>
            <text:p text:style-name="common-al">
            <text:span text:style-name="nadrukvet">Omschrijving:</text:span> Opening Strandseizoen (werktitel kick-off MOA) van 18 mei 2023 t/m 18 mei 2023</text:p>
            <text:p text:style-name="common-al">
            <text:span text:style-name="nadrukvet">Locatie:</text:span> 4G1 (Duin), Duinbad Almeerderstrand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1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202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2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2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Opening Strandseizoen (werktitel kick-off MOA) van 18 mei 2023 t/m 18 mei 2023 - 4G1 (Duin), Duinbad Almeerderstran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022</meta:user-defined>
    <meta:user-defined meta:name="OVERHEIDop.GmbID/DC.identifier">gmb-2023-162022</meta:user-defined>
    <meta:user-defined meta:name="OVERHEIDop.versieInformatie"/>
  </office:meta>
</office:document-meta>
</file>