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verleende omgevingsvergunning Microstad fase 1, Professor Dr Dorgelolaan 2 5611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510 </text:p>
            <text:p text:style-name="common-al"> Omschrijving: wijzigen verleende omgevingsvergunning Microstad fase 1 </text:p>
            <text:p text:style-name="common-al"> Adres: Professor Dr Dorgelolaan 2 5611BA Eindhoven </text:p>
            <text:p text:style-name="common-al"> Datum ontvangst: 07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202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2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2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510</meta:user-defined>
    <meta:user-defined meta:name="DCTERMS.abstract">wijzigen verleende omgevingsvergunning Microstad fase 1</meta:user-defined>
    <dc:language>nl</dc:language>
    <meta:user-defined meta:name="OVERHEIDop.locatietype/OVERHEIDop.gebiedsmarkering">Punt</meta:user-defined>
    <meta:user-defined meta:name="DC.title">Ingediende aanvraag omgevingsvergunning: wijzigen verleende omgevingsvergunning Microstad fase 1, Professor Dr Dorgelolaan 2 5611BA Eindhov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020</meta:user-defined>
    <meta:user-defined meta:name="OVERHEIDop.GmbID/DC.identifier">gmb-2023-162020</meta:user-defined>
    <meta:user-defined meta:name="OVERHEIDop.versieInformatie"/>
  </office:meta>
</office:document-meta>
</file>