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Hoofdweg 217, Bellingwolde, realisatie aanbouw achterzijde woning, verzenddatum: 11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20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gebruik grond of bouwwerk in strijd met bestemmingsplan: Hoofdweg 217, Bellingwolde, realisatie aanbouw achterzijde woning, verzenddatum: 11 januari 2023.</meta:user-defined>
    <meta:user-defined meta:name="DCTERMS.W3CDTF/DCTERMS.available">2023-01-16</meta:user-defined>
    <meta:user-defined meta:name="DCTERMS.W3CDTF/OVERHEIDop.jaargang">2023</meta:user-defined>
    <meta:user-defined meta:name="OVERHEIDop.publicationIssue">16202</meta:user-defined>
    <meta:user-defined meta:name="OVERHEIDop.GmbID/DC.identifier">gmb-2023-16202</meta:user-defined>
    <meta:user-defined meta:name="OVERHEIDop.versieInformatie"/>
  </office:meta>
</office:document-meta>
</file>