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kinderdagverblijf, Koningin Wilhelminalaan 22 te Schalkhaar (55351-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aanvraag ontvangen voor het exploiteren van een kinderdagverblijf plaatsvindend voor Koningin Wilhelminalaan 22 te Schalkhaar.</text:p>
            <text:p text:style-name="common-al"/>
            <text:p text:style-name="common-al">De aanvraag ligt van 13 april 2023 t/m 27 april 2023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201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1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1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exploitatie kinderdagverblijf, Koningin Wilhelminalaan 22 te Schalkhaar (55351-2023)</meta:user-defined>
    <meta:user-defined meta:name="DCTERMS.W3CDTF/DCTERMS.available">2023-04-13</meta:user-defined>
    <meta:user-defined meta:name="DCTERMS.W3CDTF/OVERHEIDop.jaargang">2023</meta:user-defined>
    <meta:user-defined meta:name="OVERHEIDop.publicationIssue">162018</meta:user-defined>
    <meta:user-defined meta:name="OVERHEIDop.GmbID/DC.identifier">gmb-2023-162018</meta:user-defined>
    <meta:user-defined meta:name="OVERHEIDop.versieInformatie"/>
  </office:meta>
</office:document-meta>
</file>