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-Alexanderlaan 32 6026B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4-2023 een aanvraag omgevingsvergunning ontvangen.</text:p>
            <text:p text:style-name="common-al">Het betreft een aanvraag op locatie Willem-Alexanderlaan 32 6026BP Maarheeze met omschrijving het plaatsen van twee Dakkapellen en zaaknummer <text:span text:style-name="nadrukvet">2023-362600.</text:span></text:p>
            <text:p text:style-name="common-al">De zaak is geregistreerd onder nummer 2023-362600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201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62600</meta:user-defined>
    <meta:user-defined meta:name="DCTERMS.abstract">Twee Dakkapellen, Willem-Alexanderlaan 32, 6026BP Maarheeze OLO 7718839</meta:user-defined>
    <dc:language>nl</dc:language>
    <meta:user-defined meta:name="OVERHEIDop.locatietype/OVERHEIDop.gebiedsmarkering">Punt</meta:user-defined>
    <meta:user-defined meta:name="DC.title">Ingediende aanvraag omgevingsvergunning Willem-Alexanderlaan 32 6026BP Maarheez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17</meta:user-defined>
    <meta:user-defined meta:name="OVERHEIDop.GmbID/DC.identifier">gmb-2023-162017</meta:user-defined>
    <meta:user-defined meta:name="OVERHEIDop.versieInformatie"/>
  </office:meta>
</office:document-meta>
</file>