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bouwen van een opslagloods - Hoofdstraat 216 in Oostwold</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1 april 2023 een besluit genomen op de aanvraag met zaaknummer Z202301008 voor het bouwen van een opslagloods op locatie Hoofdstraat 216 in Oostwold. De vergunning is verleend.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handelen in strijd met de regels ruimtelijke ordening (bestemmingsplan)</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11 april 2023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62016</text:span><text:line-break/><text:date style:data-style-name="dag" text:fixed="true" text:date-value="2023-04-13"/><text:line-break/><text:date style:data-style-name="jaar" text:fixed="true" text:date-value="2023-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2016</text:span><text:date style:data-style-name="nicedate" text:fixed="true" text:date-value="2023-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2016</text:span><text:date style:data-style-name="nicedate" text:fixed="true" text:date-value="2023-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voor het bouwen van een opslagloods - Hoofdstraat 216 in Oostwold</meta:user-defined>
    <meta:user-defined meta:name="DCTERMS.W3CDTF/DCTERMS.available">2023-04-13</meta:user-defined>
    <meta:user-defined meta:name="DCTERMS.W3CDTF/OVERHEIDop.jaargang">2023</meta:user-defined>
    <meta:user-defined meta:name="OVERHEIDop.publicationIssue">162016</meta:user-defined>
    <meta:user-defined meta:name="OVERHEIDop.GmbID/DC.identifier">gmb-2023-162016</meta:user-defined>
    <meta:user-defined meta:name="OVERHEIDop.versieInformatie"/>
  </office:meta>
</office:document-meta>
</file>