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lgietersstraat 1 te Joure: aanvraag vergunning verduurzamen van pakhuisje Keverling en geboortehuisje Douwe Egberts (OV 2023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3 is een aanvraag om een omgevingsvergunning binnengekomen voor deze locatie. Het gaat om het verduurzamen van pakhuisje Keverling en geboortehuisje Douwe Egber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lgietersstraat 1 te Joure: aanvraag vergunning verduurzamen van pakhuisje Keverling en geboortehuisje Douwe Egberts (OV 20230196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04</meta:user-defined>
    <meta:user-defined meta:name="OVERHEIDop.GmbID/DC.identifier">gmb-2023-162004</meta:user-defined>
    <meta:user-defined meta:name="OVERHEIDop.versieInformatie"/>
  </office:meta>
</office:document-meta>
</file>