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lweg 33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Z/22/202105 / W2022-0789 voor een omgevingsvergunning betreffende het legaliseren van een bestaande overkapping op locatie Doelweg 33 te Goedereed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200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0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0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oelweg 33 te Goedereed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03</meta:user-defined>
    <meta:user-defined meta:name="OVERHEIDop.GmbID/DC.identifier">gmb-2023-162003</meta:user-defined>
    <meta:user-defined meta:name="OVERHEIDop.versieInformatie"/>
  </office:meta>
</office:document-meta>
</file>