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42 te Rottum: aanvraag vergunning plaatsen van een mono-mestvergistingsinstallatie voor kleinschalige duurzame energieopwekking (OV 20230223/769564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3 is een aanvraag om een omgevingsvergunning binnengekomen voor deze locatie. Het gaat om het plaatsen van een mono-mestvergistingsinstallatie voor kleinschalige duurzame energieopwekk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00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dyk 42 te Rottum: aanvraag vergunning plaatsen van een mono-mestvergistingsinstallatie voor kleinschalige duurzame energieopwekking (OV 20230223/7695649 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01</meta:user-defined>
    <meta:user-defined meta:name="OVERHEIDop.GmbID/DC.identifier">gmb-2023-162001</meta:user-defined>
    <meta:user-defined meta:name="OVERHEIDop.versieInformatie"/>
  </office:meta>
</office:document-meta>
</file>