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énrichtingsverkeer Laurierstraat, Hazelaarstraat en Eik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Laurierstraat is het Kindcentrum Passart gebouwd. Om dit kindcentrum veilig te kunnen bereiken zijn reeds diverse maatregelen uitgevoerd. Zo is de Laurierstraat tussen de Hazelaarstraat en de Olmstraat afgesloten voor alle verkeer behalve voetgangers en fietsers. Daarnaast zijn in de Hazelaarstraat en de Olmstraat parkeerplaatsen aangelegd. Door het smalle wegprofiel van de Laurierstraat (met name het deel tussen de Oranjeboomstraat en de Hazelaarstraat), de Hazelaarstraat én de Eikstraat (mede veroorzaakt door het grote aantal geparkeerde voertuigen) in combinatie met het grote aantal kinderen dat per fiets en auto naar school gaat en/of wordt gebracht, zijn er problemen ontstaan op het gebied van de verkeersveiligheid en de doorstroming in deze strat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Het verkeersbesluit van 31 augustus 2022, gepubliceerd op 9 september 2022 in het Gemeenteblad 2022 nr. 404946, gedeeltelijk in te trekken. Deze gedeeltelijke intrekking ziet op het ingestelde éénrichtingsverkeer in de Eikstraat tussen de Olmstraat en de Oranjeboomstraat. Met het huidige verkeersbesluit wordt de verkeersituatie aangepast. Het éénrichtingsverkeer in de Eikstraat tussen de Olmstraat en de Hazelaarstraat vervalt. Het éénrichtingsverkeer in de Eikstraat tussen de Hazelaarsstraat en de Oranjeboomstraat blijft gehandhaafd. Het éénrichtingsverkeer geldt niet voor fietsers. </text:p>
            <text:p text:style-name="al">Dit conform de bij dit besluit behorende tekening d.d. 19 december 2022. </text:p>
            <text:p text:style-name="al"/>
            <text:p text:style-name="al">Motivering</text:p>
            <text:p text:style-name="al">Door de gedeeltelijke aanpassing van het voornoemde verkeersbesluit is het Kindcentrum Passart beter te bereiken. Dit geldt met name voor de in de Hazelaarstraat aanwezige parkeerplaatsen. Met de gedeeltelijke aanpassing van het eerdere verkeersbesluit wordt de doorstroming verbeterd en wordt gehoor gegeven aan de inbreng van belanghebbenden. Er is geen sprake van elkaar tegenmoet komende motorvoertuigen. Het is immers voor motorvoertuigen niet toegestaan de Hazelaarstraat vanuit de Laurierstraat in te rijden. Hiermee wordt voorkomen dat elkaar tegenmoet komende motorvoertuigen elkaar ernstig hinderen of zelf blokkeren. Door een uitzondering te maken voor fietsers wordt voorkomen dat deze, als gevolg van deze maatregel, moeten omrijden. Dit terwijl de gemeente het fietsgebruik juist wil bevorderen.</text:p>
            <text:p text:style-name="al"/>
            <text:p text:style-name="al"/>
            <text:p text:style-name="al"/>
            <text:p text:style-name="al"/>
            <text:p text:style-name="al">Belangenafweging</text:p>
            <text:p text:style-name="al">Door de gedeeltelijke aanpassing van het eerdere verkeersbesluit als voornoemd, wordt voldoende rekening gehouden met de belangen van de bewoners, bedrijven en het kindcentrum. De gemeentelijke belangen worden door het nemen van de maatregelen niet geschaad. Ook ontstaan er geen onduidelijke /onveilige verkeerssituaties. </text:p>
            <text:p text:style-name="al"/>
            <text:p text:style-name="al">Voor al het overige blijft het eerder genomen verkeersbesluit van 31-08-2022 in stand. </text:p>
            <text:p text:style-name="al"/>
            <text:p text:style-name="al"/>
            <text:p text:style-name="al">Gehoord/Overleg</text:p>
            <text:p text:style-name="al">Ingevolge artikel 24 van het BABW is vooraf overleg gepleegd met de politie. Ook is er vooraf overleg geweest met bewoners en het Kindcentrum. De genoemde straten zijn in beheer bij de gemeente Heerlen.</text:p>
            <text:p text:style-name="al">De gedeeltelijke intrekking van het verkeersbesluit van 31 augustus 2022 gepubliceerd op 9 september 2022 in het Gemeenteblad nr. 404946. Deze gedeeltelijke intrekking ziet op het ingestelde éénrichtingsverkeer in de Eikstraat tussen de Olmstraat en de Oranjeboomstraat. Met deze gedeeltelijke intrekking vervalt het éénrichtingsverkeer in de Eikstraat tussen de Olmstraat en de Hazelaarstraat. Het éénrichtingsverkeer in de Eikstraat tussen de Hazelaarsstraat en de Oranjeboomstraat blijft gehandhaafd, uitgezonderd fietsers. Daartoe wordt: </text:p>
            <text:p text:style-name="al"/>
            <text:p text:style-name="al">-het desbetreffende bord C02 (éénrichtingsweg) conform bijlage 1 van het Reglement Verkeerstekens 1990, inclusief onderbord OB52 (uitgezonderd fietsers) van de huidige plaats verplaatst naar de hoek Eikstraat / Hazelaarstraat ter hoogte van de Eikstraat huisnummer 85. Dit conform de bij dit besluit behorende tekening d.d. 19 december 2022. </text:p>
            <text:p text:style-name="al"/>
            <text:p text:style-name="al">-het bord C04-L (éénrichtingsweg) conform bijlage 1 van het Reglement Verkeerstekens 1990, inclusief onderbord OB52 (uitgezonderd fietsers) in de Eijkstraat ter hoogte van huisnummers 117-123, te verwijderen. Dit conform de bij dit besluit behorende tekening d.d. 19 december 2022. </text:p>
            <text:p text:style-name="al"/>
            <text:p text:style-name="al"/>
          </text:section>
        </text:section>
        <text:section text:name="regeling-tekst_id1-3-2-2" text:style-name="regeling-tekst">
          <text:section text:name="tekst_id1-3-2-2-1" text:style-name="tekst">
            <text:p text:style-name="common-al"/>
            <text:p text:style-name="tussenkopcur">Besluit:</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Instellen éénrichtingsverkeer</text:span>
            <text:span text:style-name="nadrukvet">, </text:span>
            <text:span text:style-name="nadrukvet">Laurierstraat (deels), Hazelaarstraat en Eikstraat (deels)</text:span>
            <text:span text:style-name="nadrukvet">, </text:span>
            <text:span text:style-name="nadrukvet">dd. </text:span>
            <text:span text:style-name="nadrukvet">1</text:span>
            <text:span text:style-name="nadrukvet">9</text:span>
            <text:span text:style-name="nadrukvet">-</text:span>
            <text:span text:style-name="nadrukvet">12</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19-12-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20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ing éénrichtingsverkeer muv fietsers - Laurierstraat, Hazelaarstraat en E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C2</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Eénrichtingsverkeer Laurierstraat, Hazelaarstraat en Eikstraat</meta:user-defined>
    <meta:user-defined meta:name="DCTERMS.W3CDTF/DCTERMS.available">2023-01-13</meta:user-defined>
    <meta:user-defined meta:name="OVERHEIDop.externeBijlage">Aanpassing éénrichting Laurierstraat e.a.|exb-2023-1591</meta:user-defined>
    <meta:user-defined meta:name="DCTERMS.W3CDTF/OVERHEIDop.jaargang">2023</meta:user-defined>
    <meta:user-defined meta:name="OVERHEIDop.publicationIssue">16200</meta:user-defined>
    <meta:user-defined meta:name="OVERHEIDop.GmbID/DC.identifier">gmb-2023-16200</meta:user-defined>
    <meta:user-defined meta:name="OVERHEIDop.versieInformatie"/>
  </office:meta>
</office:document-meta>
</file>