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Zuiderbad 100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4963 / Z-23-180813 Zuiderbad 100 te Wijk aan Zee, </text:span>Strandpaviljoen Rijk aan Zee, afgegeven op 3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
                <text:span text:style-name="nadrukcur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4963 / Z-23-180813 </meta:user-defined>
    <dc:language>nl</dc:language>
    <meta:user-defined meta:name="OVERHEIDop.locatietype/OVERHEIDop.gebiedsmarkering">Adres</meta:user-defined>
    <meta:user-defined meta:name="DC.title">Toestemming voor het gebruik van een alcoholwetvergunning aan Zuiderbad 100 te Wijk aan Ze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99</meta:user-defined>
    <meta:user-defined meta:name="OVERHEIDop.GmbID/DC.identifier">gmb-2023-161999</meta:user-defined>
    <meta:user-defined meta:name="OVERHEIDop.versieInformatie"/>
  </office:meta>
</office:document-meta>
</file>