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ontwerp uitgebreide omgevingsvergunning voor Schelde Exotech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5 april 2023 is een kennisgeving verschenen over de ontwerpvergunning van Schelde Exotech B.V., gelegen aan Koningsweg 2 te Vlissingen. Het gaat om een vergunning op basis van de Wet algemene bepalingen omgevingsrecht en gaat om het veranderen van de bedrijfsinrichting aan de Zwedenweg 2 te Ritthem (Vlissingen-Oost). </text:p>
            <text:p text:style-name="common-al">
            <text:span text:style-name="nadrukondlijn">Deze kennisgeving is niet juist. Het genoemd besluit is nog niet genomen en ligt daarom niet ter inzage. Om deze reden is bezwaar dan ook niet mogelijk.</text:span>
          </text:p>
            <text:p text:style-name="common-al">Voor nadere informatie kunt u zich wenden tot mevrouw E.C.M. Derks, medewerker RUD Zeeland, telefoonnummer +31 (0)638322241 of 0115-745100.</text:p>
            <text:p text:style-name="common-al">De aanvraag staat geregistreerd onder nummer W-AOV220213/003019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19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van ontwerp uitgebreide omgevingsvergunning voor Schelde Exotech B.V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996</meta:user-defined>
    <meta:user-defined meta:name="OVERHEIDop.GmbID/DC.identifier">gmb-2023-161996</meta:user-defined>
    <meta:user-defined meta:name="OVERHEIDop.versieInformatie"/>
  </office:meta>
</office:document-meta>
</file>