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randwerende scheidingen, Bargelaan 198 2333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254</text:p>
            <text:p text:style-name="common-al">Ingekomen: 28-02-2023 00:00</text:p>
            <text:p text:style-name="common-al">Datum besluit: 11-04-2023</text:p>
            <text:p text:style-name="common-al">Locatie: Bargelaan 198 2333CW Leiden</text:p>
            <text:p text:style-name="common-al">Projectomschrijving: wijzigen brandwerende scheid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2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9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254</meta:user-defined>
    <meta:user-defined meta:name="DCTERMS.abstract">wijzigen brandwerende scheidingen</meta:user-defined>
    <dc:language>nl</dc:language>
    <meta:user-defined meta:name="OVERHEIDop.locatietype/OVERHEIDop.gebiedsmarkering">Punt</meta:user-defined>
    <meta:user-defined meta:name="DC.title">Verleende omgevingsvergunning, wijzigen brandwerende scheidingen, Bargelaan 198 2333CW Leiden</meta:user-defined>
    <meta:user-defined meta:name="DCTERMS.W3CDTF/DCTERMS.available">2023-04-20</meta:user-defined>
    <meta:user-defined meta:name="DCTERMS.W3CDTF/OVERHEIDop.jaargang">2023</meta:user-defined>
    <meta:user-defined meta:name="OVERHEIDop.publicationIssue">161994</meta:user-defined>
    <meta:user-defined meta:name="OVERHEIDop.GmbID/DC.identifier">gmb-2023-161994</meta:user-defined>
    <meta:user-defined meta:name="OVERHEIDop.versieInformatie"/>
  </office:meta>
</office:document-meta>
</file>