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k  ongenummerd (nabij huisnr. 11 en 17) 5731N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 ongenummerd (nabij huisnr. 11 en 17) 5731NG Mierlo</text:p>
            <text:p text:style-name="common-al">Datum ontvangst: 11-04-2023</text:p>
            <text:p text:style-name="common-al">Omschrijving: het rooien van twee beuken i.v.m. zwamaantasting en slechte standplaats</text:p>
            <text:p text:style-name="common-al">Zaaknummer: 1771163726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199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637267</meta:user-defined>
    <meta:user-defined meta:name="DCTERMS.abstract">Beuk ongenummerd (nabij huisnr 11 en 17) Mierlo.  het rooien van twee beuken i.v.m. zwamaantasting en slechte standplaats</meta:user-defined>
    <dc:language>nl</dc:language>
    <meta:user-defined meta:name="OVERHEIDop.locatietype/OVERHEIDop.gebiedsmarkering">Punt</meta:user-defined>
    <meta:user-defined meta:name="DC.title">Kennisgeving ontvangst aanvraag omgevingsvergunning Beuk  ongenummerd (nabij huisnr. 11 en 17) 5731NG Mier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1993</meta:user-defined>
    <meta:user-defined meta:name="OVERHEIDop.GmbID/DC.identifier">gmb-2023-161993</meta:user-defined>
    <meta:user-defined meta:name="OVERHEIDop.versieInformatie"/>
  </office:meta>
</office:document-meta>
</file>