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naalweg 4, 6129AZ Urmond (2023-018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3-018780, ingekomen op 15 maart 2023 voor Aanvraag verbreden inrit Kanaalweg 4 Urmond gelegen aan Kanaalweg 4, 6129AZ Urmond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199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anaalweg 4, 6129AZ Urmond</meta:user-defined>
    <dc:language>nl</dc:language>
    <meta:user-defined meta:name="OVERHEIDop.locatietype/OVERHEIDop.gebiedsmarkering">Punt</meta:user-defined>
    <meta:user-defined meta:name="DC.title">Ontvangen aanvraag Omgevingsvergunning Kanaalweg 4, 6129AZ Urmond (2023-018780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92</meta:user-defined>
    <meta:user-defined meta:name="OVERHEIDop.GmbID/DC.identifier">gmb-2023-161992</meta:user-defined>
    <meta:user-defined meta:name="OVERHEIDop.versieInformatie"/>
  </office:meta>
</office:document-meta>
</file>