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arderweg 27 te Snikzwaag: aanvraag vergunning realiseren van een minicamping (OV realiseren van een minicamping, OV 20230218/7693063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3 is een aanvraag om een omgevingsvergunning binnengekomen voor deze locatie. Het gaat om het realiseren van een minicamp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199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9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9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euwarderweg 27 te Snikzwaag: aanvraag vergunning realiseren van een minicamping (OV realiseren van een minicamping, OV 20230218/7693063 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991</meta:user-defined>
    <meta:user-defined meta:name="OVERHEIDop.GmbID/DC.identifier">gmb-2023-161991</meta:user-defined>
    <meta:user-defined meta:name="OVERHEIDop.versieInformatie"/>
  </office:meta>
</office:document-meta>
</file>