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p de Acker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Op de Acker ter hoogte van huisnummer 21 voor het motorvoertuig met kenteken 40-GS-FZ.</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Op de Acker ter hoogte van huisnummer 2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Op de Acker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6 van bijlage 1 van het Reglement Verkeersregels en Verkeerstekens 1990 inclusief onderbord een gehandicaptenparkeerplaats te reserveren ten behoeve van het voertuig met het kenteken 40-GS-FZ in Op de Acker ter hoogte van huisnummer 21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1-12-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Op de Acker 21, 6431 GJ Hoensbroek</text:span>
          <text:span text:style-name="nadrukvet">, K</text:span>
          <text:span text:style-name="nadrukvet">enteken : 40-GS-FZ </text:span>
          <text:span text:style-name="nadrukvet">dd. </text:span>
          <text:span text:style-name="nadrukvet">19</text:span>
          <text:span text:style-name="nadrukvet">-</text:span>
          <text:span text:style-name="nadrukvet">1</text:span>
          <text:span text:style-name="nadrukvet">2</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9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Op de Ack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Op de Acker 21</meta:user-defined>
    <meta:user-defined meta:name="DCTERMS.W3CDTF/DCTERMS.available">2023-01-13</meta:user-defined>
    <meta:user-defined meta:name="OVERHEIDop.externeBijlage">GPP Op de Acker 21|exb-2023-1590</meta:user-defined>
    <meta:user-defined meta:name="DCTERMS.W3CDTF/OVERHEIDop.jaargang">2023</meta:user-defined>
    <meta:user-defined meta:name="OVERHEIDop.publicationIssue">16199</meta:user-defined>
    <meta:user-defined meta:name="OVERHEIDop.GmbID/DC.identifier">gmb-2023-16199</meta:user-defined>
    <meta:user-defined meta:name="OVERHEIDop.versieInformatie"/>
  </office:meta>
</office:document-meta>
</file>