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kraan op 11 april 2023 aan Kerkbollenvel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5714 / Z-23-181161 Kerkbollenveld te Beverwijk, </text:span>het plaatsen van een kraan op 11 april 2023, afgegeven op 6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
                <text:span text:style-name="nadrukcur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8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8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5714 / Z-23-181161 </meta:user-defined>
    <dc:language>nl</dc:language>
    <meta:user-defined meta:name="OVERHEIDop.locatietype/OVERHEIDop.gebiedsmarkering">Weg</meta:user-defined>
    <meta:user-defined meta:name="DC.title">Toestemming voor het plaatsen van een kraan op 11 april 2023 aan Kerkbollenveld te Bev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85</meta:user-defined>
    <meta:user-defined meta:name="OVERHEIDop.GmbID/DC.identifier">gmb-2023-161985</meta:user-defined>
    <meta:user-defined meta:name="OVERHEIDop.versieInformatie"/>
  </office:meta>
</office:document-meta>
</file>