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30 te Broek: aanvraag vergunning bouwen van een woning (OV 20230217/76933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9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úd 30 te Broek: aanvraag vergunning bouwen van een woning (OV 20230217/7693311 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82</meta:user-defined>
    <meta:user-defined meta:name="OVERHEIDop.GmbID/DC.identifier">gmb-2023-161982</meta:user-defined>
    <meta:user-defined meta:name="OVERHEIDop.versieInformatie"/>
  </office:meta>
</office:document-meta>
</file>