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terras bij Voorstraat 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AO-20230002 voor het plaatsen van een terras bij de locatie Voorstraat 4 in Franeker. De ontheffing is verleend op 11 april 2023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het besluit waar u het niet mee eens bent;</text:p>
              </text:list-item>
              <text:list-item text:style-override="id1-3-2-1-1-9-4">
                <text:number>•</text:number>
                <text:p text:style-name="al">waarom u het niet eens bent met di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198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ontheffing terras bij Voorstraat 4 in Franek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80</meta:user-defined>
    <meta:user-defined meta:name="OVERHEIDop.GmbID/DC.identifier">gmb-2023-161980</meta:user-defined>
    <meta:user-defined meta:name="OVERHEIDop.versieInformatie"/>
  </office:meta>
</office:document-meta>
</file>