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te Echten: aanvraag vergunning uitbreiden van het restaurant door terras aan de achterzijde van het restaurant geheel te overkappen (OV 2023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ar-2023 is een aanvraag om een omgevingsvergunning binnengekomen voor deze locatie. Het gaat om het uitbreiden van het restaurant door terras aan de achterzijde van het restaurant geheel te overkapp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9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 te Echten: aanvraag vergunning uitbreiden van het restaurant door terras aan de achterzijde van het restaurant geheel te overkappen (OV 20230195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78</meta:user-defined>
    <meta:user-defined meta:name="OVERHEIDop.GmbID/DC.identifier">gmb-2023-161978</meta:user-defined>
    <meta:user-defined meta:name="OVERHEIDop.versieInformatie"/>
  </office:meta>
</office:document-meta>
</file>