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schaftkeet, toilet en hoogwerker van 20 maart tot en met 21 april 2023 aan Catharina-Amaliahof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5730 / Z-23-181434 Catharina-Amaliahof te Beverwijk, </text:span>het plaatsen van een schaftkeet, toilet en hoogwerker van 20 maart tot en met 21 april 2023, afgegeven op 6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5730 / Z-23-181434 </meta:user-defined>
    <dc:language>nl</dc:language>
    <meta:user-defined meta:name="OVERHEIDop.locatietype/OVERHEIDop.gebiedsmarkering">Weg</meta:user-defined>
    <meta:user-defined meta:name="DC.title">Toestemming voor het plaatsen van een schaftkeet, toilet en hoogwerker van 20 maart tot en met 21 april 2023 aan Catharina-Amaliahof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7</meta:user-defined>
    <meta:user-defined meta:name="OVERHEIDop.GmbID/DC.identifier">gmb-2023-161977</meta:user-defined>
    <meta:user-defined meta:name="OVERHEIDop.versieInformatie"/>
  </office:meta>
</office:document-meta>
</file>