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meerjarige evenementenvergunning (Yes in the g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toestemming gegeven op de aanvraag met zaaknummer 2023-001026 voor een melding meerjarige vergunning(Yes in the garden) op locatie Jufferenstraat 6, 8081CR Elburg (Kloostertuin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9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6, 8081CR Elburg</meta:user-defined>
    <dc:language>nl</dc:language>
    <meta:user-defined meta:name="OVERHEIDop.locatietype/OVERHEIDop.gebiedsmarkering">Vlak</meta:user-defined>
    <meta:user-defined meta:name="DC.title">Kennisgeving op meerjarige evenementenvergunning (Yes in the ga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76</meta:user-defined>
    <meta:user-defined meta:name="OVERHEIDop.GmbID/DC.identifier">gmb-2023-161976</meta:user-defined>
    <meta:user-defined meta:name="OVERHEIDop.versieInformatie"/>
  </office:meta>
</office:document-meta>
</file>