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719169, Reflectiestraat 2 t/m 14 2631RV Nootdorp, Nootdorp A 6432</text:p>
      <text:section text:name="zakelijke-mededeling_id1-3-2" text:style-name="zakelijke-mededeling">
        <text:section text:name="zakelijke-mededeling-tekst_id1-3-2-1" text:style-name="zakelijke-mededeling-tekst">
          <text:section text:name="tekst_id1-3-2-1-1" text:style-name="tekst">
            <text:p text:style-name="common-al">Voor: Wijziging op een eerder verleende vergunning (groene gevels)</text:p>
            <text:p text:style-name="common-al">OLO-nummer: 7719169</text:p>
            <text:p text:style-name="common-al">Locatie: Reflectiestraat 2 t/m 14 2631RV Nootdorp,  Nootdorp A 6432</text:p>
            <text:p text:style-name="common-al">Datum ontvangst: 07-04-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197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97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97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1804</meta:user-defined>
    <meta:user-defined meta:name="DCTERMS.abstract">Wijziging op een eerder verleende vergunning (groene gevel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diende aanvraag omgevingsvergunning: 7719169, Reflectiestraat 2 t/m 14 2631RV Nootdorp, Nootdorp A 6432</meta:user-defined>
    <meta:user-defined meta:name="DCTERMS.W3CDTF/DCTERMS.available">2023-04-13</meta:user-defined>
    <meta:user-defined meta:name="DCTERMS.W3CDTF/OVERHEIDop.jaargang">2023</meta:user-defined>
    <meta:user-defined meta:name="OVERHEIDop.publicationIssue">161975</meta:user-defined>
    <meta:user-defined meta:name="OVERHEIDop.GmbID/DC.identifier">gmb-2023-161975</meta:user-defined>
    <meta:user-defined meta:name="OVERHEIDop.versieInformatie"/>
  </office:meta>
</office:document-meta>
</file>