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Handweg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2433</text:span>
          </text:p>
            <text:p text:style-name="common-al">Gemeente Amstelveen heeft op 7 april 2023 een aanvraag geluidhinder ontheffing ontvangen voor het vlinderen en afwerken van een vloer op 14 april 2023. De locatie is Handweg 12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24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97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Handweg 129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74</meta:user-defined>
    <meta:user-defined meta:name="OVERHEIDop.GmbID/DC.identifier">gmb-2023-161974</meta:user-defined>
    <meta:user-defined meta:name="OVERHEIDop.versieInformatie"/>
  </office:meta>
</office:document-meta>
</file>