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Abbeweersterweg 4 in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april 2023 een melding in kader van het Activiteitenbesluit ontvangen voor het oprichten van een monomestvergister op de locatie Abbeweersterweg 4 in Tinallinge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197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7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7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oprichten van een monomestvergister, Abbeweersterweg 4 in Tinallinge (7 april 2023)</meta:user-defined>
    <dc:language>nl</dc:language>
    <meta:user-defined meta:name="OVERHEIDop.locatietype/OVERHEIDop.gebiedsmarkering">Adres</meta:user-defined>
    <meta:user-defined meta:name="DC.title">Kennisgeving ontvangst melding Acitviteitenbesluit Abbeweersterweg 4 in Tinalling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970</meta:user-defined>
    <meta:user-defined meta:name="OVERHEIDop.GmbID/DC.identifier">gmb-2023-161970</meta:user-defined>
    <meta:user-defined meta:name="OVERHEIDop.versieInformatie"/>
  </office:meta>
</office:document-meta>
</file>