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vergroten van de woning aan Martin Luther Kinglaan 10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25 Martin Luther Kinglaan 100 te Beverwijk, </text:span>het vergroten van de woning, afgegeven op 6 april 2023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</text:span>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3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196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96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25</meta:user-defined>
    <dc:language>nl</dc:language>
    <meta:user-defined meta:name="OVERHEIDop.locatietype/OVERHEIDop.gebiedsmarkering">Adres</meta:user-defined>
    <meta:user-defined meta:name="DC.title">Toestemming voor het vergroten van de woning aan Martin Luther Kinglaan 100 te Beverwijk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968</meta:user-defined>
    <meta:user-defined meta:name="OVERHEIDop.GmbID/DC.identifier">gmb-2023-161968</meta:user-defined>
    <meta:user-defined meta:name="OVERHEIDop.versieInformatie"/>
  </office:meta>
</office:document-meta>
</file>