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april 2023, Strijbeekseweg 40 C, 4856 AB (22ZK01533)</text:span>
          </text:p>
            <text:p text:style-name="last-al">bouwen schuur met bedrijfswoning en aanleggen uitri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Voor het inzien van de stukken kunt u een afspraak maken met het Klantcontactcentrum via 14 013 of via email info@alphen-chaam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196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6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6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962</meta:user-defined>
    <meta:user-defined meta:name="OVERHEIDop.GmbID/DC.identifier">gmb-2023-161962</meta:user-defined>
    <meta:user-defined meta:name="OVERHEIDop.versieInformatie"/>
  </office:meta>
</office:document-meta>
</file>