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Rode Kruis, ontvangen op 06-04-2023, zaaknummer TR-Z2023-0007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2024, Rode Kruis</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9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69</meta:user-defined>
    <meta:user-defined meta:name="DCTERMS.abstract">kledinginzameling 2024, Rode Kruis</meta:user-defined>
    <dc:language>nl</dc:language>
    <meta:user-defined meta:name="OVERHEIDop.locatietype/OVERHEIDop.gebiedsmarkering">Punt</meta:user-defined>
    <meta:user-defined meta:name="DC.title">Gemeente Twenterand - Ingekomen aanvraag, diverse locaties in de gemeente Twenterand, kledinginzameling 2024, Rode Kruis, ontvangen op 06-04-2023, zaaknummer TR-Z2023-000769</meta:user-defined>
    <meta:user-defined meta:name="DCTERMS.W3CDTF/DCTERMS.available">2023-04-19</meta:user-defined>
    <meta:user-defined meta:name="DCTERMS.W3CDTF/OVERHEIDop.jaargang">2023</meta:user-defined>
    <meta:user-defined meta:name="OVERHEIDop.publicationIssue">161961</meta:user-defined>
    <meta:user-defined meta:name="OVERHEIDop.GmbID/DC.identifier">gmb-2023-161961</meta:user-defined>
    <meta:user-defined meta:name="OVERHEIDop.versieInformatie"/>
  </office:meta>
</office:document-meta>
</file>