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aliseren van een opbouw op de bestaande uitbouw van de woning, Zeelsterstraat 163 5652E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504 </text:p>
            <text:p text:style-name="common-al"> Omschrijving: realiseren van een opbouw op de bestaande uitbouw van de woning </text:p>
            <text:p text:style-name="common-al"> Adres: Zeelsterstraat 163 5652EG Eindhoven </text:p>
            <text:p text:style-name="common-al"> Datum ontvangst: 07-04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196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6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6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504</meta:user-defined>
    <meta:user-defined meta:name="DCTERMS.abstract">realiseren van een opbouw op de bestaande uitbouw van de woning</meta:user-defined>
    <dc:language>nl</dc:language>
    <meta:user-defined meta:name="OVERHEIDop.locatietype/OVERHEIDop.gebiedsmarkering">Punt</meta:user-defined>
    <meta:user-defined meta:name="DC.title">Ingediende aanvraag omgevingsvergunning: realiseren van een opbouw op de bestaande uitbouw van de woning, Zeelsterstraat 163 5652EG Eindhov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960</meta:user-defined>
    <meta:user-defined meta:name="OVERHEIDop.GmbID/DC.identifier">gmb-2023-161960</meta:user-defined>
    <meta:user-defined meta:name="OVERHEIDop.versieInformatie"/>
  </office:meta>
</office:document-meta>
</file>