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Kerkraderweg 6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Kerkraderweg ter hoogte van huisnummer 60 voor het motorvoertuig met kenteken 48-HHT-3.</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Kerkraderweg ter hoogte van huisnummer 60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Kerkrad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6 van bijlage 1 van het Reglement Verkeersregels en Verkeerstekens 1990 inclusief onderbord een gehandicaptenparkeerplaats te reserveren ten behoeve van het voertuig met het kenteken 48-HHT-3 in de Kerkraderweg ter hoogte van huisnummer 60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1-12-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Kerkraderweg 60, 6416 CK Heerlen</text:span>
          <text:span text:style-name="nadrukvet">, </text:span>
          <text:span text:style-name="nadrukvet">Kenteken : 48-HHT-3</text:span>
          <text:span text:style-name="nadrukvet"/>
          <text:span text:style-name="nadrukvet">dd. </text:span>
          <text:span text:style-name="nadrukvet">19</text:span>
          <text:span text:style-name="nadrukvet">-</text:span>
          <text:span text:style-name="nadrukvet">1</text:span>
          <text:span text:style-name="nadrukvet">2</text:span>
          <text:span text:style-name="nadrukvet">-202</text:span>
          <text:span text:style-name="nadrukvet">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9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Realisatie gehandicaptenparkeerplaats op kenteken - Kerkraderweg 6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Gehandicaptenparkeerplaats op kenteken, Kerkraderweg 60</meta:user-defined>
    <meta:user-defined meta:name="DCTERMS.W3CDTF/DCTERMS.available">2023-01-13</meta:user-defined>
    <meta:user-defined meta:name="OVERHEIDop.externeBijlage">GPP Kerkraderweg 60|exb-2023-1589</meta:user-defined>
    <meta:user-defined meta:name="DCTERMS.W3CDTF/OVERHEIDop.jaargang">2023</meta:user-defined>
    <meta:user-defined meta:name="OVERHEIDop.publicationIssue">16196</meta:user-defined>
    <meta:user-defined meta:name="OVERHEIDop.GmbID/DC.identifier">gmb-2023-16196</meta:user-defined>
    <meta:user-defined meta:name="OVERHEIDop.versieInformatie"/>
  </office:meta>
</office:document-meta>
</file>