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nne Jeltesstrjitte 25 te Balk: aanvraag vergunning realiseren van erfafscheiding met klimop en kleine houten overkapping (OV 2023019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-mar-2023 is een aanvraag om een omgevingsvergunning binnengekomen voor deze locatie. Het gaat om het realiseren van erfafscheiding met klimop en kleine houten overkapping.</text:p>
            <text:p text:style-name="common-al">Nadere informatie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common-al">Wilt u meer weten? Bel de gemeente: telefoonnummer 14 05 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61952</text:span><text:line-break/><text:date style:data-style-name="dag" text:fixed="true" text:date-value="2023-04-13"/><text:line-break/><text:date style:data-style-name="jaar" text:fixed="true" text:date-value="2023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1952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1952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Minne Jeltesstrjitte 25 te Balk: aanvraag vergunning realiseren van erfafscheiding met klimop en kleine houten overkapping (OV 20230194)</meta:user-defined>
    <meta:user-defined meta:name="DCTERMS.W3CDTF/DCTERMS.available">2023-04-13</meta:user-defined>
    <meta:user-defined meta:name="DCTERMS.W3CDTF/OVERHEIDop.jaargang">2023</meta:user-defined>
    <meta:user-defined meta:name="OVERHEIDop.publicationIssue">161952</meta:user-defined>
    <meta:user-defined meta:name="OVERHEIDop.GmbID/DC.identifier">gmb-2023-161952</meta:user-defined>
    <meta:user-defined meta:name="OVERHEIDop.versieInformatie"/>
  </office:meta>
</office:document-meta>
</file>