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mpenaerlaan 7 BY te Sint Nicolaasga: aanvraag vergunning het uitbreiden van de woning (wijziging op de afgegeven vergunning OV 20210863) (OV 20230216/7692391 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{28-03-2023 is een aanvraag om een omgevingsvergunning binnengekomen voor deze locatie. Het gaat om het uitbreiden van de woning (wijziging op de afgegeven vergunning OV 20210863)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common-al">Wilt u meer weten? Bel de gemeente: telefoonnummer 14 05 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61951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951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951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Kempenaerlaan 7 BY te Sint Nicolaasga: aanvraag vergunning het uitbreiden van de woning (wijziging op de afgegeven vergunning OV 20210863) (OV 20230216/7692391 )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1951</meta:user-defined>
    <meta:user-defined meta:name="OVERHEIDop.GmbID/DC.identifier">gmb-2023-161951</meta:user-defined>
    <meta:user-defined meta:name="OVERHEIDop.versieInformatie"/>
  </office:meta>
</office:document-meta>
</file>