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et kantoor op de eerste verdieping aan Industrieweg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3 Industrieweg 37 te Beverwijk, </text:span>het uitbreiden van het kantoor op de eerste verdieping, afgegeven op 5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3 </meta:user-defined>
    <dc:language>nl</dc:language>
    <meta:user-defined meta:name="OVERHEIDop.locatietype/OVERHEIDop.gebiedsmarkering">Adres</meta:user-defined>
    <meta:user-defined meta:name="DC.title">Toestemming voor het uitbreiden van het kantoor op de eerste verdieping aan Industrieweg 37 te Bev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49</meta:user-defined>
    <meta:user-defined meta:name="OVERHEIDop.GmbID/DC.identifier">gmb-2023-161949</meta:user-defined>
    <meta:user-defined meta:name="OVERHEIDop.versieInformatie"/>
  </office:meta>
</office:document-meta>
</file>