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obiele puinbreker melding, Booldersdijk 19, 6031 PK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ewerken van steenachtige materialen op een bouw- of slooplocatie</text:p>
            <text:p text:style-name="common-al">
            <text:span text:style-name="nadrukvet">Locatie:</text:span> Booldersdijk 19</text:p>
            <text:p text:style-name="common-al">
            <text:span text:style-name="nadrukvet">Zaaknummer:</text:span>2023-021406</text:p>
            <text:p text:style-name="common-al">
            <text:span text:style-name="nadrukvet">Ontvangstdatum:</text:span>28 maart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ewerken van steenachtige materialen op een bouw- of slooplocatie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194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ooldersdijk 19</meta:user-defined>
    <dc:language>nl</dc:language>
    <meta:user-defined meta:name="OVERHEIDop.locatietype/OVERHEIDop.gebiedsmarkering">Punt</meta:user-defined>
    <meta:user-defined meta:name="DC.title">Acceptatie mobiele puinbreker melding, Booldersdijk 19, 6031 PK, Nederweert</meta:user-defined>
    <meta:user-defined meta:name="DCTERMS.W3CDTF/DCTERMS.available">2023-04-13</meta:user-defined>
    <meta:user-defined meta:name="OVERHEIDop.externeBijlage">PUB KOMO Certificaat BG-327-4 bg d.d. 20-01-2023|exb-2023-18703</meta:user-defined>
    <meta:user-defined meta:name="OVERHEIDop.externeBijlage">PUB Akoestisch rapport Raijmakers breker Gypo m...|exb-2023-18704</meta:user-defined>
    <meta:user-defined meta:name="OVERHEIDop.externeBijlage">PUB 5191 Melding mobiel breken d.d. 05-04-2023|exb-2023-18705</meta:user-defined>
    <meta:user-defined meta:name="OVERHEIDop.externeBijlage">PUB 5191 Kennisgeving (4.2.10) 6apr2023|exb-2023-18706</meta:user-defined>
    <meta:user-defined meta:name="OVERHEIDop.externeBijlage">PUB 5191 Projectplan_GIS Satelliet (4.2.7)|exb-2023-18707</meta:user-defined>
    <meta:user-defined meta:name="OVERHEIDop.externeBijlage">PUB 5191 Projectplan_GIS Kaart (4.2.7)|exb-2023-18708</meta:user-defined>
    <meta:user-defined meta:name="DCTERMS.W3CDTF/OVERHEIDop.jaargang">2023</meta:user-defined>
    <meta:user-defined meta:name="OVERHEIDop.publicationIssue">161945</meta:user-defined>
    <meta:user-defined meta:name="OVERHEIDop.GmbID/DC.identifier">gmb-2023-161945</meta:user-defined>
    <meta:user-defined meta:name="OVERHEIDop.versieInformatie"/>
  </office:meta>
</office:document-meta>
</file>