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passen van een erker, dakopbouw aan de achterzijde, verplaatsen van een voordeur, creëren parkeerplaats aan Hoflanderweg 10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25 Hoflanderweg 105 te Beverwijk, </text:span>aanpassen erker, dakopbouw achterzijde, verplaatsen voordeur, creëren parkeerplaats, afgegeven op 4 april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april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194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4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4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25 </meta:user-defined>
    <dc:language>nl</dc:language>
    <meta:user-defined meta:name="OVERHEIDop.locatietype/OVERHEIDop.gebiedsmarkering">Adres</meta:user-defined>
    <meta:user-defined meta:name="DC.title">Toestemming voor het aanpassen van een erker, dakopbouw aan de achterzijde, verplaatsen van een voordeur, creëren parkeerplaats aan Hoflanderweg 105 te Beverw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42</meta:user-defined>
    <meta:user-defined meta:name="OVERHEIDop.GmbID/DC.identifier">gmb-2023-161942</meta:user-defined>
    <meta:user-defined meta:name="OVERHEIDop.versieInformatie"/>
  </office:meta>
</office:document-meta>
</file>