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testeijn 2, 8303XV Emmeloord: het uitbreiden/verand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is een Omgevingsvergunning verleend voor deze locatie. Het gaat om het uitbreiden/veranderen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193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3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3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Wittesteijn 2, 8303XV Emmeloord: Omgevingsvergunning 11 april 2023 het uitbreiden/veranderen van het pand</meta:user-defined>
    <dc:language>nl</dc:language>
    <meta:user-defined meta:name="OVERHEIDop.locatietype/OVERHEIDop.gebiedsmarkering">Punt</meta:user-defined>
    <meta:user-defined meta:name="DC.title">Wittesteijn 2, 8303XV Emmeloord: het uitbreiden/veranderen van het pand</meta:user-defined>
    <meta:user-defined meta:name="OVERHEIDop.datumEindeReactietermijn">2023-05-25</meta:user-defined>
    <meta:user-defined meta:name="OVERHEIDop.terinzageleggingBG">https://jeleefomgeving.nl/inzien/001891984/70a3b3cd-d852-11ed-8157-005056011332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37</meta:user-defined>
    <meta:user-defined meta:name="OVERHEIDop.GmbID/DC.identifier">gmb-2023-161937</meta:user-defined>
    <meta:user-defined meta:name="OVERHEIDop.versieInformatie"/>
  </office:meta>
</office:document-meta>
</file>