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Fokkerweg 300, Oude Meer - het plaatsen van een entresolvloer, inclusief een tra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aatsen van een entresolvloer, inclusief een trap. Aanvrager: Aramex Nederland B.V. Zaaknummer: 1168284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982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193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93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93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9828</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Fokkerweg 300, Oude Meer - het plaatsen van een entresolvloer, inclusief een trap</meta:user-defined>
    <meta:user-defined meta:name="DCTERMS.W3CDTF/DCTERMS.available">2023-04-13</meta:user-defined>
    <meta:user-defined meta:name="DCTERMS.W3CDTF/OVERHEIDop.jaargang">2023</meta:user-defined>
    <meta:user-defined meta:name="OVERHEIDop.publicationIssue">161936</meta:user-defined>
    <meta:user-defined meta:name="OVERHEIDop.GmbID/DC.identifier">gmb-2023-161936</meta:user-defined>
    <meta:user-defined meta:name="OVERHEIDop.versieInformatie"/>
  </office:meta>
</office:document-meta>
</file>