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dakkapel op de achtergevel aan Wilgenhoflaan 32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
                <text:span text:style-name="nadrukvet">2023WB0050 Wilgenhoflaan 32 te Beverwijk,</text:span> het plaatsen van een dakkapel op de achtergevel, ontvangen op 3 april 2023.</text:p>
              </text:list-item>
            </text:list>
            <text:p text:style-name="common-al">Tegen aanvragen kan geen bezwaar worden gemaakt. Mocht u het oneens zijn met de aangevraagde activiteiten raden wij u aan om de bekendmakingen van de genomen besluiten in de gaten te houden.</text:p>
            <text:p text:style-name="common-al">
            <text:span text:style-name="nadrukcur">Op</text:span>
            <text:span text:style-name="nadrukcur"> www.beverwijk.nl (</text:span>
            <text:span text:style-name="nadrukcur">kopje bekendmakingen onder ‘Publicaties) kunt u zich abonneren op alle bekendmakingen in uw (postcode)gebied. U ontvangt dan automatisch die bekendmakingen (ook van andere overheden) die betrekking hebben op uw buurt in uw eigen mailbox.</text:span>
          </text:p>
            <text:p text:style-name="common-al">Beverwijk, 13 april 2023</text:p>
            <text:p text:style-name="common-al">De burgemeester voornoemd,</text:p>
            <text:p text:style-name="last-al">M.E. Smi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161933</text:span><text:line-break/><text:date style:data-style-name="dag" text:fixed="true" text:date-value="2023-04-13"/><text:line-break/><text:date style:data-style-name="jaar" text:fixed="true" text:date-value="2023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1933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1933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WB0050 </meta:user-defined>
    <dc:language>nl</dc:language>
    <meta:user-defined meta:name="OVERHEIDop.locatietype/OVERHEIDop.gebiedsmarkering">Adres</meta:user-defined>
    <meta:user-defined meta:name="DC.title">Aanvraag vergunning voor het plaatsen van een dakkapel op de achtergevel aan Wilgenhoflaan 32 te Beverwijk</meta:user-defined>
    <meta:user-defined meta:name="DCTERMS.W3CDTF/DCTERMS.available">2023-04-13</meta:user-defined>
    <meta:user-defined meta:name="DCTERMS.W3CDTF/OVERHEIDop.jaargang">2023</meta:user-defined>
    <meta:user-defined meta:name="OVERHEIDop.publicationIssue">161933</meta:user-defined>
    <meta:user-defined meta:name="OVERHEIDop.GmbID/DC.identifier">gmb-2023-161933</meta:user-defined>
    <meta:user-defined meta:name="OVERHEIDop.versieInformatie"/>
  </office:meta>
</office:document-meta>
</file>