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venemententerrein Geestmerambacht, 1723PW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een aanvraag omgevingsvergunning ontvangen voor het plaatsen van tijdelijke bouwwerken t.b.v. Power Valley op de locatie evenemententerrein Geestmerambacht, 1723PW Noord-Scharwoude. De aanvraag is geregistreerd onder zaaknummer 2023-00010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19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evenemententerrein Geestmerambacht, 1723PW Noord-Scharwoude</meta:user-defined>
    <dc:language>nl</dc:language>
    <meta:user-defined meta:name="OVERHEIDop.locatietype/OVERHEIDop.gebiedsmarkering">Punt</meta:user-defined>
    <meta:user-defined meta:name="DC.title">Kennisgeving aanvraag omgevingsvergunning, Evenemententerrein Geestmerambacht, 1723PW Noord-Scharwoud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93</meta:user-defined>
    <meta:user-defined meta:name="OVERHEIDop.GmbID/DC.identifier">gmb-2023-16193</meta:user-defined>
    <meta:user-defined meta:name="OVERHEIDop.versieInformatie"/>
  </office:meta>
</office:document-meta>
</file>