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parkeerverbod  Breeweg en Westerbeek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 </text:span>
            <text:span text:style-name="nadrukvet">Feijenoord</text:span>
            <text:span text:style-name="nadrukvet">,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text:span>
            <text:span text:style-name="nadrukvet">3</text:span>
            <text:span text:style-name="nadrukvet">/</text:span>
            <text:span text:style-name="nadrukvet">0002881</text:span>
            <text:span text:style-name="nadrukvet"/>
            <text:span text:style-name="nadrukvet"/>
            <text:span text:style-name="nadrukvet"/>
            <text:span text:style-name="nadrukvet"/>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Breeweg en Westerbeekstraat gelegen zijn in het gebied Feijenoord van de gemeente Rotterdam;</text:p>
            <text:p text:style-name="common-al">dat in de bocht tussen de Breeweg en Westerbeekstraat voertuigen worden geparkeerd;</text:p>
            <text:p text:style-name="common-al">dat wanneer bestuurders hun voertuigen hier parkeren er hinder ontstaat voor vrachtwagens, vuilniswagens en brandweerwagens;</text:p>
            <text:p text:style-name="common-al">dat bovenstaande voertuigen daardoor geen gebruik kunnen maken van de rijbaan wanneer er voertuigen geparkeerd staan in de bocht;</text:p>
            <text:p text:style-name="common-al">dat het wenselijk is, gelet op de bruikbaarheid van de weg, om een parkeerverbod in de bocht aan de buitenste bochtzijde, tussen de Breeweg en Westerbeekstraat in te stellen;</text:p>
            <text:p text:style-name="common-al">dat door deze verkeersmaatregel de doorgang voor vrachtwagens, vuilniswagens en brandweerwagens toegankelijk blijft;</text:p>
            <text:p text:style-name="common-al">dat bovenstaande verkeersmaatregel, gelet op artikel 2 van de Wegenverkeerswet 1994 (Wvw, besluit van 21 april 1994, Staatsblad (Stb.) 1994, 475, zoals nadien gewijzigd), strekt tot:</text:p>
            <text:p text:style-name="common-al">• het verzekeren van de veiligheid op de weg;</text:p>
            <text:p text:style-name="common-al">• het beschermen van weggebruikers en passagiers;</text:p>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sluit:</text:p>
            <text:p text:style-name="common-al">namens het college van Burgemeester en Wethouders van Rotterdam,</text:p>
            <text:p text:style-name="common-al"/>
            <text:p text:style-name="common-al">Tot het instellen van een parkeerverbod in de bocht, tussen de Breeweg en Westerbeekstraat, middels  </text:p>
            <text:list text:style-name="id1-3-2-2-1-31">
              <text:list-item text:style-override="id1-3-2-2-1-31-1">
                <text:number>•</text:number>
                <text:p text:style-name="al">door het plaatsen van 2 borden E01 (parkeerverbod), 1 bord OB501R en 1 bord OB501L als bedoeld in bijlage I van het Reglement Verkeersregels en Verkeerstekens 1990 op de buitenste bochtzijde;</text:p>
              </text:list-item>
              <text:list-item text:style-override="id1-3-2-2-1-31-2">
                <text:number/>
                <text:p text:style-name="al"/>
              </text:list-item>
            </text:list>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7 april 2023</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 André de la Porte</text:span></text:p>
            <text:p><text:span text:style-name="functie">Hoofd Mobiliteit a.i.</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192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2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2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  - Breeweg en Westerbeek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0002881</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Verkeersbesluit instellen parkeerverbod  Breeweg en Westerbeekstraat te Rotterdam</meta:user-defined>
    <meta:user-defined meta:name="DCTERMS.W3CDTF/DCTERMS.available">2023-04-13</meta:user-defined>
    <meta:user-defined meta:name="OVERHEIDop.externeBijlage">Situatietekening|exb-2023-18701</meta:user-defined>
    <meta:user-defined meta:name="DCTERMS.W3CDTF/OVERHEIDop.jaargang">2023</meta:user-defined>
    <meta:user-defined meta:name="OVERHEIDop.publicationIssue">161929</meta:user-defined>
    <meta:user-defined meta:name="OVERHEIDop.GmbID/DC.identifier">gmb-2023-161929</meta:user-defined>
    <meta:user-defined meta:name="OVERHEIDop.versieInformatie"/>
  </office:meta>
</office:document-meta>
</file>