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30427 het houden van een Rad van Avontuur tijdens Koningsdag op 27 april 2023 op de locatie Groen van Prinstererstraat 107 te Alblasserdam     zaaknummer Z-23-424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30427 het houden van een Rad van Avontuur tijdens Koningsdag op 27 april 2023 op de locatie Groen van Prinstererstraat 107 te Alblasserdam    </text:span>
          </text:p>
            <text:p text:style-name="common-al">De gemeente Alblasserdam heeft een APV [type aanvraag] verleend. De gemeente geeft hiermee toestemming voor 230427 het houden van een Rad van Avontuur tijdens Koningsdag op 27 april 2023 op de locatie Groen van Prinstererstraat 107 te Alblasserdam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192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2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2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230427 het houden van een Rad van Avontuur tijdens Koningsdag op 27 april 2023 op de locatie Groen van Prinstererstraat 107 te Alblasserdam     zaaknummer Z-23-424036</meta:user-defined>
    <meta:user-defined meta:name="DCTERMS.W3CDTF/DCTERMS.available">2023-04-13</meta:user-defined>
    <meta:user-defined meta:name="DCTERMS.W3CDTF/OVERHEIDop.jaargang">2023</meta:user-defined>
    <meta:user-defined meta:name="OVERHEIDop.publicationIssue">161925</meta:user-defined>
    <meta:user-defined meta:name="OVERHEIDop.GmbID/DC.identifier">gmb-2023-161925</meta:user-defined>
    <meta:user-defined meta:name="OVERHEIDop.versieInformatie"/>
  </office:meta>
</office:document-meta>
</file>