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op het Burgemeester Hoffman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tyle-name="nadrukvet">Feijenoord</text:span>
            <text:span text:style-name="nadrukvet">, </text:span>
            <text:span text:style-name="nadrukvet"/>
            <text:span text:style-name="nadrukvet"/>
            <text:span text:style-name="nadrukvet"/>
            <text:span text:style-name="nadrukvet">23/</text:span>
            <text:span text:style-name="nadrukvet">0002880</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het Burgemeester Hoffmanplein en de Van der Takstraat zijn gelegen in het gebied Feijenoord van de gemeente Rotterdam;</text:p>
            <text:p text:style-name="common-al">dat aan het Burgemeester Hoffmanplein met twee wielen op het trottoir mag worden geparkeerd;</text:p>
            <text:p text:style-name="common-al">dat op de hoek van de Van der Takstraat en het Burgemeester Hoffmanplein een horeca locatie is gevestigd;</text:p>
            <text:p text:style-name="common-al">dat wanneer bestuurders hun voertuigen parkeren aan de zijde van het Burgemeester Hoffmanplein ter hoogte van het gevelterras van de horecalocatie, de doorstroming van voetgangers wordt belemmerd;</text:p>
            <text:p text:style-name="common-al">dat het wenselijk is, gelet op de bruikbaarheid van het trottoir, om hier een stilstaan verbod in te stellen door middel van een gele, ononderbroken streep;</text:p>
            <text:p text:style-name="common-al">dat de maatregel, gelet op artikel 2 van de Wegenverkeerswet 1994 (Wvw, besluit van 21 april</text:p>
            <text:p text:style-name="common-al">1994, Staatsblad (Stb.) 1994, 475, zoals nadien gewijzigd), strekt tot:</text:p>
            <text:p text:style-name="common-al">- het in stand houden van de weg en het waarborgen van de bruikbaarheid daarva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stellen van een stilstaan verbod op het Burgemeester Hoffmanplein, ter hoogte van de Van der Takstraat, middels</text:p>
            <text:list text:style-name="id1-3-2-2-1-20">
              <text:list-item text:style-override="id1-3-2-2-1-20-1">
                <text:number>•</text:number>
                <text:p text:style-name="al">het aanbrengen van een gele ononderbroken streep (over een lengte van ca. 10 meter), als bedoeld in artikel 24 lid 1 onder e van het Reglement Verkeersregels en Verkeerstekens 1990 aan de noordwestzijde van het Burgemeester Hoffmanplein, ter hoogte van de Van der Takstraat;</text:p>
              </text:list-item>
              <text:list-item text:style-override="id1-3-2-2-1-20-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april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92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Burgemeester Hoffman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02880</meta:user-defined>
    <meta:user-defined meta:name="OVERHEIDop.verkeersbordcode">WM7</meta:user-defined>
    <dc:language>nl</dc:language>
    <meta:user-defined meta:name="OVERHEIDop.locatietype/OVERHEIDop.gebiedsmarkering">Lijn</meta:user-defined>
    <meta:user-defined meta:name="DC.title">Verkeersbesluit instellen stilstaan verbod op het Burgemeester Hoffmanplein te Rotterdam</meta:user-defined>
    <meta:user-defined meta:name="DCTERMS.W3CDTF/DCTERMS.available">2023-04-13</meta:user-defined>
    <meta:user-defined meta:name="OVERHEIDop.externeBijlage">Situatietekening|exb-2023-18700</meta:user-defined>
    <meta:user-defined meta:name="DCTERMS.W3CDTF/OVERHEIDop.jaargang">2023</meta:user-defined>
    <meta:user-defined meta:name="OVERHEIDop.publicationIssue">161923</meta:user-defined>
    <meta:user-defined meta:name="OVERHEIDop.GmbID/DC.identifier">gmb-2023-161923</meta:user-defined>
    <meta:user-defined meta:name="OVERHEIDop.versieInformatie"/>
  </office:meta>
</office:document-meta>
</file>